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VORITE STIMS</text:p>
      <text:p text:style-name="P1"><text:span text:style-name="T2"/></text:p>
      <text:p text:style-name="P1"><text:span text:style-name="T2">Swirling and twirling until I fall straight down.</text:span></text:p>
      <text:p text:style-name="P1"><text:span text:style-name="T2">Walk on my hands like a carnival street clown</text:span></text:p>
      <text:p text:style-name="P1"><text:span text:style-name="T2">Flapping my arm like like they're rainbow trout fins.</text:span></text:p>
      <text:p text:style-name="P1"><text:span text:style-name="T2">These are a few of my favorite stims</text:span></text:p>
      <text:p text:style-name="P1"><text:span text:style-name="T2"/></text:p>
      <text:p text:style-name="P1"><text:span text:style-name="T2">Rocking my body and walking on tiptoes</text:span></text:p>
      <text:p text:style-name="P1"><text:span text:style-name="T2">Echoing phrases from 80's tv shows</text:span></text:p>
      <text:p text:style-name="P1"><text:span text:style-name="T2">Pacing from morning until the sun dims</text:span></text:p>
      <text:p text:style-name="P1"><text:span text:style-name="T2">These are a few of my favorite stims</text:span></text:p>
      <text:p text:style-name="P1"><text:span text:style-name="T2"/></text:p>
      <text:p text:style-name="P1"><text:span text:style-name="T2">Swinging my legs while I write makes me smarter</text:span></text:p>
      <text:p text:style-name="P1"><text:span text:style-name="T2">Pure joy erupts when I splash in the water</text:span></text:p>
      <text:p text:style-name="P1"><text:span text:style-name="T2">Isolating muscles might make me look dim</text:span></text:p>
      <text:p text:style-name="P1"><text:span text:style-name="T2">but</text:span></text:p>
      <text:p text:style-name="P1"><text:span text:style-name="T2">These are a few of my favorite stims</text:span></text:p>
      <text:p text:style-name="P1"><text:span text:style-name="T2"/></text:p>
      <text:p text:style-name="P1"><text:span text:style-name="T2">When the world's mean</text:span></text:p>
      <text:p text:style-name="P1"><text:span text:style-name="T2">Makes me just scream</text:span></text:p>
      <text:p text:style-name="P1"><text:span text:style-name="T2">When I'm feeling sad</text:span></text:p>
      <text:p text:style-name="P1"><text:span text:style-name="T2">I simply engage in my favorite stims</text:span></text:p>
      <text:p text:style-name="P1"><text:span text:style-name="T2">And then I don't feel so bad</text:span></text:p>
      <text:p text:style-name="P1"><text:span text:style-name="T2"/></text:p>
      <text:p text:style-name="P1"><text:span text:style-name="T2">Chewing my finger while twitching my right eye</text:span></text:p>
      <text:p text:style-name="P1"><text:span text:style-name="T2">Swaying my arms in the frigid cold night sky</text:span></text:p>
      <text:p text:style-name="P1"><text:span text:style-name="T2">Dancing a jig on a sycamore limb</text:span></text:p>
      <text:p text:style-name="P1"><text:span text:style-name="T2">These are a few of my favorite stims</text:span></text:p>
      <text:p text:style-name="P1"><text:span text:style-name="T2"/></text:p>
      <text:p text:style-name="P1"><text:span text:style-name="T2">Strobe lights flashing</text:span></text:p>
      <text:p text:style-name="P1"><text:span text:style-name="T2">Eardrum crashing</text:span></text:p>
      <text:p text:style-name="P1"><text:span text:style-name="T2">When I'm feeling sad</text:span></text:p>
      <text:p text:style-name="P1"><text:span text:style-name="T2">I simply rely on my favorite stims</text:span></text:p>
      <text:p text:style-name="P1"><text:span text:style-name="T2">And then I don't feel so bad</text:span></text:p>
      <text:p text:style-name="P1"><text:span text:style-name="T2"><text:s/>_</text:span></text:p>
      <text:p text:style-name="P1"><text:span text:style-name="T2">By Vicky Gleitz, 02 / 2015</text:span></text:p>
      <text:p text:style-name="P3"/>
      <text:p text:style-name="P4"><text:soft-page-break/><text:span text:style-name="T2"><text:s/>Adapted from, Favorite Things</text:span></text:p>
      <text:p text:style-name="P4"><text:span text:style-name="T2"><text:s/>by Rodgers And Hammerstein</text:span></text:p>
      <text:p text:style-name="P4"><text:span text:style-name="T2"/></text:p>
      <text:p text:style-name="P4"><text:span text:style-name="T2">Raindrops on roses and whiskers on kittens</text:span></text:p>
      <text:p text:style-name="P4"><text:span text:style-name="T2">Bright copper kettles and warm woolen mittens</text:span></text:p>
      <text:p text:style-name="P4"><text:span text:style-name="T2">Brown paper packages tied up with strings</text:span></text:p>
      <text:p text:style-name="P4"><text:span text:style-name="T2">These are a few of my favorite things</text:span></text:p>
      <text:p text:style-name="P4"><text:span text:style-name="T2"/></text:p>
      <text:p text:style-name="P4"><text:span text:style-name="T2">Cream colored ponies and crisp apple strudels</text:span></text:p>
      <text:p text:style-name="P4"><text:span text:style-name="T2">Door bells and sleigh bells and schnitzel with noodles</text:span></text:p>
      <text:p text:style-name="P4"><text:span text:style-name="T2">Wild geese that fly with the moon on their wings</text:span></text:p>
      <text:p text:style-name="P4"><text:span text:style-name="T2">These are a few of my favorite things</text:span></text:p>
      <text:p text:style-name="P4"><text:span text:style-name="T2"/></text:p>
      <text:p text:style-name="P4"><text:span text:style-name="T2">Girls in white dresses with blue satin sashes</text:span></text:p>
      <text:p text:style-name="P4"><text:span text:style-name="T2">Snowflakes that stay on my nose and eyelashes</text:span></text:p>
      <text:p text:style-name="P4"><text:span text:style-name="T2">Silver white winters that melt into Springs</text:span></text:p>
      <text:p text:style-name="P4"><text:span text:style-name="T2">These are a few of my favorite things</text:span></text:p>
      <text:p text:style-name="P4"><text:span text:style-name="T2"/></text:p>
      <text:p text:style-name="P4"><text:span text:style-name="T2">When the dog bites</text:span></text:p>
      <text:p text:style-name="P4"><text:span text:style-name="T2">When the bee stings</text:span></text:p>
      <text:p text:style-name="P4"><text:span text:style-name="T2">When I'm feeling sad</text:span></text:p>
      <text:p text:style-name="P4"><text:span text:style-name="T2">I simply remember my favorite things</text:span></text:p>
      <text:p text:style-name="P4"><text:span text:style-name="T2">And then I don't feel so bad.</text:span></text:p>
      <text:p text:style-name="P4"><text:span text:style-name="T2"/></text:p>
      <text:p text:style-name="P4"><text:span text:style-name="T2">Raindrops on roses and whiskers on kittens</text:span></text:p>
      <text:p text:style-name="P4"><text:span text:style-name="T2">Bright copper kettles and warm woolen mittens</text:span></text:p>
      <text:p text:style-name="P4"><text:span text:style-name="T2">Brown paper packages tied up with strings</text:span></text:p>
      <text:p text:style-name="P4"><text:span text:style-name="T2">These are a few of my favorite things</text:span></text:p>
      <text:p text:style-name="P4"><text:span text:style-name="T2"/></text:p>
      <text:p text:style-name="P4"><text:span text:style-name="T2">Cream colored ponies and crisp apple strudels</text:span></text:p>
      <text:p text:style-name="P4"><text:span text:style-name="T2">Door bells and sleigh bells and schnitzel with noodles</text:span></text:p>
      <text:p text:style-name="P4"><text:span text:style-name="T2">Wild geese that fly with the moon on their wings</text:span></text:p>
      <text:p text:style-name="P4"><text:span text:style-name="T2">These are a few of my favorite things</text:span></text:p>
      <text:p text:style-name="P4"><text:span text:style-name="T2"/></text:p>
      <text:p text:style-name="P4"><text:span text:style-name="T2">Girls in white dresses with blue satin sashes</text:span></text:p>
      <text:p text:style-name="P4"><text:span text:style-name="T2">Snowflakes that stay on my nose and eyelashes</text:span></text:p>
      <text:p text:style-name="P4"><text:span text:style-name="T2">Silver white winters that melt into Springs</text:span></text:p>
      <text:p text:style-name="P4"><text:span text:style-name="T2">These are a few of my favorite things</text:span></text:p>
      <text:p text:style-name="P4"><text:span text:style-name="T2"/></text:p>
      <text:p text:style-name="P4"><text:span text:style-name="T2">When the dog bites</text:span></text:p>
      <text:p text:style-name="P4"><text:span text:style-name="T2">When the bee stings</text:span></text:p>
      <text:p text:style-name="P4"><text:span text:style-name="T2">When I'm feeling sad</text:span></text:p>
      <text:p text:style-name="P4"><text:span text:style-name="T2">I simply remember my favorite things</text:span></text:p>
      <text:p text:style-name="P4"><text:span text:style-name="T2">And then I don't feel so b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5:43:09.99</meta:creation-date>
    <meta:print-date>2015-02-22T15:43:57.70</meta:print-date>
    <meta:document-statistic meta:table-count="0" meta:image-count="0" meta:object-count="0" meta:page-count="2" meta:paragraph-count="66" meta:word-count="432" meta:character-count="2280"/>
    <dc:date>2015-02-22T16:48:03.45</dc:date>
    <meta:editing-duration>PT3M49S</meta:editing-duration>
    <meta:editing-cycles>1</meta:editing-cycles>
    <meta:generator>OpenOffice/4.0.1$Win32 OpenOffice.org_project/401m5$Build-9714</meta:generator>
  </office:meta>
</office:document-meta>
</file>